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6C00000184FB265E0F.jpg" manifest:media-type="image/jpeg"/>
  <manifest:file-entry manifest:full-path="Pictures/100000010000025A000000DF9F4B7002.png" manifest:media-type="image/png"/>
  <manifest:file-entry manifest:full-path="Pictures/1000000100000675000007E6BAF0646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Helvetica Neue" svg:font-family="'Helvetica Neue'" style:font-family-generic="roman" style:font-pitch="variable"/>
    <style:font-face style:name="Helvetica Neue1" svg:font-family="'Helvetica Neue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20%" fo:text-align="center" style:justify-single-word="false" fo:break-before="pag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officeooo:paragraph-rsid="00043d5c" style:text-blinking="false" fo:background-color="transparent"/>
    </style:style>
    <style:style style:name="P2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officeooo:paragraph-rsid="00043d5c" style:text-blinking="false" fo:background-color="transparent"/>
    </style:style>
    <style:style style:name="P3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043d5c" style:text-blinking="false" fo:background-color="transparent" style:font-weight-asian="normal" style:font-weight-complex="normal"/>
    </style:style>
    <style:style style:name="P4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043d5c" style:text-blinking="false" fo:background-color="transparent" style:font-weight-asian="normal" style:font-weight-complex="normal"/>
    </style:style>
    <style:style style:name="T1" style:family="text">
      <style:text-properties officeooo:rsid="00daec7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officeooo:rsid="0004e987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2cm, -0.004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 N E X O <text:span text:style-name="T1">I</text:span>V</text:p>
      <text:p text:style-name="P2"/>
      <text:p text:style-name="P2">AUTODECLARAÇÃO DE PERTENCIMENTO ÉTNICO-RACIAL</text:p>
      <text:p text:style-name="P2"/>
      <text:p text:style-name="P2"/>
      <text:p text:style-name="P3">Eu,________________________________________________________________________, portador(a) do CPF nº ______________________ e do RG nº ___________________, para fins específicos de aderir ao Edital do Processo Seletivo do Programa de Pós-Graduação <text:span text:style-name="T2">Stricto sensu</text:span> <text:span text:style-name="T1">em Física</text:span> da Universidade Estadual de Maringá, em nível de <text:span text:style-name="T3">______________</text:span>(Mestrado/Doutorado), declaro que sou: _________________ (preto, pardo, indígena).</text:p>
      <text:p text:style-name="P3"/>
      <text:p text:style-name="P3">Declaro estar ciente de que, caso seja comprovada falsidade ou irregularidade desta declaração, a minha classificação será considerada sem efeito e sujeita às implicações das legislações vigentes*.</text:p>
      <text:p text:style-name="P3"/>
      <text:p text:style-name="P4"/>
      <text:p text:style-name="P4">__________(cidade), ___ de _________________ de ______</text:p>
      <text:p text:style-name="P4"/>
      <text:p text:style-name="P4"/>
      <text:p text:style-name="P4"/>
      <text:p text:style-name="P4">_____________________________________</text:p>
      <text:p text:style-name="P4">Assinatura</text:p>
      <text:p text:style-name="P3"/>
      <text:p text:style-name="P3"/>
      <text:p text:style-name="P3"/>
      <text:p text:style-name="P3"/>
      <text:p text:style-name="P3"/>
      <text:p text:style-name="P3"/>
      <text:p text:style-name="P3">(*) Art. 299 do Código Penal: “Omitir, em documento público ou particular, declaração que dele devia constar, ou nele inserir ou fazer inserir declaração falsa ou diversa da que devia ser escrita, com o fim de prejudicar direito, criar obrigação ou alterar a verdade sobre fato juridicamente relevante: Pena – reclusão, de um a cinco anos, e multa, se o documento é público, e reclusão de um a três anos, e multa [...] se o documento é particular.”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Helvetica Neue" svg:font-family="'Helvetica Neue'" style:font-family-generic="roman" style:font-pitch="variable"/>
    <style:font-face style:name="Helvetica Neue1" svg:font-family="'Helvetica Neue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normal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1" style:family="table">
      <style:table-properties style:width="17.216cm" fo:margin-left="-0.191cm" fo:margin-top="0cm" fo:margin-bottom="0cm" table:align="left" style:writing-mode="lr-tb"/>
    </style:style>
    <style:style style:name="Tabela1.A" style:family="table-column">
      <style:table-column-properties style:column-width="3.493cm"/>
    </style:style>
    <style:style style:name="Tabela1.B" style:family="table-column">
      <style:table-column-properties style:column-width="10.019cm"/>
    </style:style>
    <style:style style:name="Tabela1.C" style:family="table-column">
      <style:table-column-properties style:column-width="3.704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a1.B1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Header">
      <style:text-properties officeooo:paragraph-rsid="0003d62a"/>
    </style:style>
    <style:style style:name="MP2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Helvetica Neue" fo:font-size="10pt" fo:font-style="normal" style:text-underline-style="none" fo:font-weight="normal" officeooo:paragraph-rsid="0003d62a" style:font-name-asian="Helvetica Neue1" style:font-size-asian="10pt" style:font-style-asian="normal" style:font-weight-asian="normal" style:font-name-complex="Helvetica Neue1" style:font-size-complex="10pt"/>
    </style:style>
    <style:style style:name="MP3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Helvetica Neue" fo:font-size="14pt" fo:font-style="normal" style:text-underline-style="none" fo:font-weight="normal" officeooo:paragraph-rsid="0003d62a" style:font-name-asian="Helvetica Neue1" style:font-size-asian="14pt" style:font-style-asian="normal" style:font-weight-asian="normal" style:font-name-complex="Helvetica Neue1" style:font-size-complex="14pt"/>
    </style:style>
    <style:style style:name="MP4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paragraph-rsid="0003d62a" style:font-name-asian="Arial2" style:font-size-asian="12pt" style:font-style-asian="normal" style:font-weight-asian="normal" style:font-name-complex="Arial2" style:font-size-complex="12pt"/>
    </style:style>
    <style:style style:name="MP5" style:family="paragraph" style:parent-style-name="Standard">
      <style:text-properties officeooo:paragraph-rsid="0003d62a"/>
    </style:style>
    <style:style style:name="M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style:flow-with-text="true"/>
    </style:style>
    <style:style style:name="Mfr3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2cm, -0.004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2"><draw:frame draw:style-name="Mfr1" draw:name="Figura1" text:anchor-type="char" svg:x="13.471cm" svg:y="0.437cm" svg:width="1.7cm" svg:height="1.799cm" draw:z-index="2"><draw:image xlink:href="Pictures/100000000000016C00000184FB265E0F.jpg" xlink:type="simple" xlink:show="embed" xlink:actuate="onLoad" draw:mime-type="image/jpeg"/></draw:frame><draw:frame draw:style-name="Mfr2" draw:name="image2.png" text:anchor-type="char" svg:x="0.056cm" svg:y="0.818cm" svg:width="2.995cm" svg:height="1.106cm" draw:z-index="0"><draw:image xlink:href="Pictures/100000010000025A000000DF9F4B7002.png" xlink:type="simple" xlink:show="embed" xlink:actuate="onLoad" draw:mime-type="image/png"/></draw:frame></text:p>
            </table:table-cell>
            <table:table-cell table:style-name="Tabela1.B1" office:value-type="string">
              <text:p text:style-name="MP3">Universidade Estadual de Maringá</text:p>
              <text:p text:style-name="MP2">Centro de Ciências Exatas</text:p>
              <text:p text:style-name="MP2">Departamento de Física</text:p>
              <text:p text:style-name="MP2">Programa de Pós-Graduação em Física</text:p>
            </table:table-cell>
            <table:table-cell table:style-name="Tabela1.A1" office:value-type="string">
              <text:p text:style-name="MP4"><draw:frame draw:style-name="Mfr3" draw:name="image1.png" text:anchor-type="char" svg:x="1.903cm" svg:y="0.261cm" svg:width="1.609cm" svg:height="1.951cm" draw:z-index="1"><draw:image xlink:href="Pictures/1000000100000675000007E6BAF06460.png" xlink:type="simple" xlink:show="embed" xlink:actuate="onLoad" draw:mime-type="image/png"/></draw:frame></text:p>
            </table:table-cell>
          </table:table-row>
        </table:table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11-07T08:46:13.495000000</meta:creation-date>
    <dc:date>2025-10-29T11:33:16.817969500</dc:date>
    <meta:editing-duration>PT4M33S</meta:editing-duration>
    <meta:editing-cycles>3</meta:editing-cycles>
    <meta:generator>LibreOffice/25.2.6.2$Windows_X86_64 LibreOffice_project/729c5bfe710f5eb71ed3bbde9e06a6065e9c6c5d</meta:generator>
    <meta:document-statistic meta:table-count="1" meta:image-count="3" meta:object-count="0" meta:page-count="1" meta:paragraph-count="12" meta:word-count="183" meta:character-count="1332" meta:non-whitespace-character-count="1160"/>
  </office:meta>
</office:document-meta>
</file>