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5000007E6F9300001857D7A0C.png" manifest:media-type="image/png"/>
  <manifest:file-entry manifest:full-path="Pictures/100000000000016C0000018407044B726744C9F3.jpg" manifest:media-type="image/jpeg"/>
  <manifest:file-entry manifest:full-path="Pictures/100000010000025A000000DFB36DA92E6C5003F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03d62a"/>
    </style:style>
    <style:style style:name="P2" style:family="paragraph" style:parent-style-name="Standard">
      <style:text-properties officeooo:paragraph-rsid="0003d62a"/>
    </style:style>
    <style:style style:name="P3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2pt" fo:font-weight="normal" officeooo:paragraph-rsid="0003d62a" style:font-name-asian="Times New Roman1" style:font-size-asian="12pt" style:font-weight-asian="normal" style:font-name-complex="Times New Roman1" style:font-size-complex="12pt"/>
    </style:style>
    <style:style style:name="P4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Times New Roman" fo:font-size="12pt" fo:font-weight="normal" officeooo:paragraph-rsid="0003d62a" style:font-name-asian="Times New Roman1" style:font-size-asian="12pt" style:font-weight-asian="normal" style:font-name-complex="Times New Roman1" style:font-size-complex="12pt"/>
    </style:style>
    <style:style style:name="P5" style:family="paragraph" style:parent-style-name="normal">
      <style:paragraph-properties fo:margin-left="0cm" fo:margin-right="0cm" fo:text-align="center" style:justify-single-word="false" fo:text-indent="0cm" style:auto-text-indent="false" fo:break-before="page">
        <style:tab-stops>
          <style:tab-stop style:position="0.635cm"/>
        </style:tab-stops>
      </style:paragraph-properties>
      <style:text-properties officeooo:paragraph-rsid="0003d62a"/>
    </style:style>
    <style:style style:name="P6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3d62a"/>
    </style:style>
    <style:style style:name="P7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3d62a"/>
    </style:style>
    <style:style style:name="P8" style:family="paragraph" style:parent-style-name="normal">
      <style:paragraph-properties fo:margin-left="0cm" fo:margin-right="0cm" fo:text-align="end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3d62a"/>
    </style:style>
    <style:style style:name="P9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paragraph-rsid="0003d62a" style:font-name-asian="Times New Roman1" style:font-name-complex="Times New Roman1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0pt" fo:font-style="normal" style:text-underline-style="none" fo:font-weight="normal" officeooo:paragraph-rsid="0003d62a" style:font-name-asian="Helvetica Neue1" style:font-size-asian="10pt" style:font-style-asian="normal" style:font-weight-asian="normal" style:font-name-complex="Helvetica Neue1" style:font-size-complex="10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03d62a" style:font-name-asian="Arial2" style:font-size-asian="12pt" style:font-style-asian="normal" style:font-weight-asian="normal" style:font-name-complex="Arial2" style:font-size-complex="12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3d62a"/>
    </style:style>
    <style:style style:name="T1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14pt" fo:font-style="normal" style:text-underline-style="none" fo:font-weight="normal" style:font-name-asian="Helvetica Neue1" style:font-size-asian="14pt" style:font-style-asian="normal" style:font-weight-asian="normal" style:font-name-complex="Helvetica Neue1" style:font-size-complex="14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2cm, -0.004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 N E X O <text:s/>II</text:span></text:p>
      <text:p text:style-name="P3"/>
      <text:p text:style-name="P6"><text:span text:style-name="T1">AUTODECLARAÇÃO DE PERTENCIMENTO PESSOA COM DEFICIÊNCIA (PcD)</text:span></text:p>
      <text:p text:style-name="P3"/>
      <text:p text:style-name="P3"/>
      <text:p text:style-name="P7"><text:span text:style-name="T2">Eu,_____________________________CPF nº _____________, portador(a) do RG nº________________, para fins específicos de atender à Lei Estadual nº 20.443 e Lei Federal nº 13.146, e aderir ao Edital nº _________ do Processo Seletivo do Programa de Pós-Graduação Stricto Sensu em Física, da Universidade Estadual de Maringá, em nível de ______________________ (Mestrado/Doutorado), declaro que sou Pessoa com Deficiência (PcD), conforme laudo em anexo à documentação exigida para inscrição neste Processo Seletivo.</text:span></text:p>
      <text:p text:style-name="P7"><text:span text:style-name="T2">Declaro estar ciente de que, caso seja comprovada falsidade ou irregularidade desta declaração, a minha classificação será considerada sem efeito e sujeita às implicações das legislações vigentes*.</text:span></text:p>
      <text:p text:style-name="P3"/>
      <text:p text:style-name="P3"/>
      <text:p text:style-name="P8"><text:span text:style-name="T2">Maringá, ___ de _________________ de ______</text:span></text:p>
      <text:p text:style-name="P3"/>
      <text:p text:style-name="P3"/>
      <text:p text:style-name="P6"><text:span text:style-name="T2">_____________________________________</text:span></text:p>
      <text:p text:style-name="P6"><text:span text:style-name="T2">Assinatura</text:span></text:p>
      <text:p text:style-name="P9"/>
      <text:p text:style-name="P9"/>
      <text:p text:style-name="P9"/>
      <text:p text:style-name="P4"/>
      <text:p text:style-name="P7"><text:span text:style-name="T2">(*) Art. 299 do Código Penal: “omitir, em documento público ou particular, declaração que</text:span><text:span text:style-name="T3"> </text:span><text:span text:style-name="T2">dele devia constar, ou nele inserir ou fazer inserir declaração falsa ou diversa da que devia ser</text:span><text:span text:style-name="T3"> </text:span><text:span text:style-name="T2">escrita, com o fim de prejudicar direito, criar obrigação ou alterar a verdade sobre fato</text:span><text:span text:style-name="T3"> </text:span><text:span text:style-name="T2">juridicamente relevante: Pena – reclusão, de um a cinco anos, e multa, se o documento é</text:span><text:span text:style-name="T3"> </text:span><text:span text:style-name="T2">público, e reclusão de um a três anos, e multa, se o documento é particular.” 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216cm" fo:margin-left="-0.191cm" fo:margin-top="0cm" fo:margin-bottom="0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0.019cm"/>
    </style:style>
    <style:style style:name="Tabela1.C" style:family="table-column">
      <style:table-column-properties style:column-width="3.7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text-properties officeooo:paragraph-rsid="0003d62a"/>
    </style:style>
    <style:style style:name="MP2" style:family="paragraph" style:parent-style-name="Standard">
      <style:text-properties officeooo:paragraph-rsid="0003d62a"/>
    </style:style>
    <style:style style:name="M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size="10pt" fo:font-style="normal" style:text-underline-style="none" fo:font-weight="normal" officeooo:paragraph-rsid="0003d62a" style:font-name-asian="Helvetica Neue1" style:font-size-asian="10pt" style:font-style-asian="normal" style:font-weight-asian="normal" style:font-name-complex="Helvetica Neue1" style:font-size-complex="10pt"/>
    </style:style>
    <style:style style:name="M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3d62a"/>
    </style:style>
    <style:style style:name="M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paragraph-rsid="0003d62a" style:font-name-asian="Arial2" style:font-size-asian="12pt" style:font-style-asian="normal" style:font-weight-asian="normal" style:font-name-complex="Arial2" style:font-size-complex="12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14pt" fo:font-style="normal" style:text-underline-style="none" fo:font-weight="normal" style:font-name-asian="Helvetica Neue1" style:font-size-asian="14pt" style:font-style-asian="normal" style:font-weight-asian="normal" style:font-name-complex="Helvetica Neue1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10pt" fo:font-style="normal" style:text-underline-style="none" fo:font-weight="normal" style:font-name-asian="Helvetica Neue1" style:font-size-asian="10pt" style:font-style-asian="normal" style:font-weight-asian="normal" style:font-name-complex="Helvetica Neue1" style:font-size-complex="10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2cm, -0.004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<draw:frame draw:style-name="Mfr1" draw:name="Figura1" text:anchor-type="char" svg:x="13.471cm" svg:y="0.437cm" svg:width="1.7cm" svg:height="1.799cm" draw:z-index="2"><draw:image xlink:href="Pictures/100000000000016C0000018407044B726744C9F3.jpg" xlink:type="simple" xlink:show="embed" xlink:actuate="onLoad" draw:mime-type="image/jpeg"/></draw:frame><draw:frame draw:style-name="Mfr2" draw:name="image2.png" text:anchor-type="char" svg:x="0.056cm" svg:y="0.818cm" svg:width="2.995cm" svg:height="1.106cm" draw:z-index="0"><draw:image xlink:href="Pictures/100000010000025A000000DFB36DA92E6C5003F6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4"><text:span text:style-name="MT1">Universidade Estadual de Maringá</text:span></text:p>
              <text:p text:style-name="MP4"><text:span text:style-name="MT2">Centro de Ciências Exatas</text:span></text:p>
              <text:p text:style-name="MP4"><text:span text:style-name="MT2">Departamento de Física</text:span></text:p>
              <text:p text:style-name="MP4"><text:span text:style-name="MT2">Programa de Pós-Graduação em Física</text:span></text:p>
            </table:table-cell>
            <table:table-cell table:style-name="Tabela1.A1" office:value-type="string">
              <text:p text:style-name="MP5"><draw:frame draw:style-name="Mfr3" draw:name="image1.png" text:anchor-type="char" svg:x="1.903cm" svg:y="0.261cm" svg:width="1.609cm" svg:height="1.951cm" draw:z-index="1"><draw:image xlink:href="Pictures/1000000100000675000007E6F9300001857D7A0C.png" xlink:type="simple" xlink:show="embed" xlink:actuate="onLoad" draw:mime-type="image/png"/></draw:frame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08:46:13.495000000</meta:creation-date>
    <dc:date>2022-11-07T08:48:56.279000000</dc:date>
    <meta:editing-duration>PT2M43S</meta:editing-duration>
    <meta:editing-cycles>1</meta:editing-cycles>
    <meta:document-statistic meta:table-count="1" meta:image-count="3" meta:object-count="0" meta:page-count="1" meta:paragraph-count="12" meta:word-count="208" meta:character-count="1426" meta:non-whitespace-character-count="1227"/>
    <meta:generator>LibreOffice/7.3.0.3$Windows_X86_64 LibreOffice_project/0f246aa12d0eee4a0f7adcefbf7c878fc2238db3</meta:generator>
  </office:meta>
</office:document-meta>
</file>